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75pt" style:use-optimal-row-height="true" fo:break-before="auto"/>
    </style:style>
    <style:style style:name="ro15" style:family="table-row">
      <style:table-row-properties style:row-height="135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365</text:p>
          </table:table-cell>
          <table:table-cell table:number-columns-repeated="2" table:style-name="ce2"/>
          <table:table-cell office:value-type="string" table:style-name="ce6">
            <text:p>27 сентя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" table:style-name="ce8">
            <text:p>2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2:000000:2742</text:p>
          </table:table-cell>
          <table:table-cell office:value-type="float" office:value="152965.01" table:style-name="ce15">
            <text:p>152 965.01</text:p>
          </table:table-cell>
          <table:table-cell office:value-type="date" office:date-value="2023-09-18T00:00:00" table:style-name="ce16">
            <text:p>18.09.2023</text:p>
          </table:table-cell>
          <table:table-cell office:value-type="date" office:date-value="2023-09-15T00:00:00" table:style-name="ce16">
            <text:p>1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2:000000:2743</text:p>
          </table:table-cell>
          <table:table-cell office:value-type="float" office:value="148715.98000000001" table:style-name="ce15">
            <text:p>148 715.98</text:p>
          </table:table-cell>
          <table:table-cell office:value-type="date" office:date-value="2023-09-18T00:00:00" table:style-name="ce16">
            <text:p>18.09.2023</text:p>
          </table:table-cell>
          <table:table-cell office:value-type="date" office:date-value="2023-09-15T00:00:00" table:style-name="ce16">
            <text:p>1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2:000000:2744</text:p>
          </table:table-cell>
          <table:table-cell office:value-type="float" office:value="111688.74" table:style-name="ce15">
            <text:p>111 688.74</text:p>
          </table:table-cell>
          <table:table-cell office:value-type="date" office:date-value="2023-09-18T00:00:00" table:style-name="ce16">
            <text:p>18.09.2023</text:p>
          </table:table-cell>
          <table:table-cell office:value-type="date" office:date-value="2023-09-15T00:00:00" table:style-name="ce16">
            <text:p>1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2:000000:2745</text:p>
          </table:table-cell>
          <table:table-cell office:value-type="float" office:value="112902.74" table:style-name="ce15">
            <text:p>112 902.74</text:p>
          </table:table-cell>
          <table:table-cell office:value-type="date" office:date-value="2023-09-18T00:00:00" table:style-name="ce16">
            <text:p>18.09.2023</text:p>
          </table:table-cell>
          <table:table-cell office:value-type="date" office:date-value="2023-09-15T00:00:00" table:style-name="ce16">
            <text:p>1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2:000000:2746</text:p>
          </table:table-cell>
          <table:table-cell office:value-type="float" office:value="116544.77" table:style-name="ce15">
            <text:p>116 544.77</text:p>
          </table:table-cell>
          <table:table-cell office:value-type="date" office:date-value="2023-09-18T00:00:00" table:style-name="ce16">
            <text:p>18.09.2023</text:p>
          </table:table-cell>
          <table:table-cell office:value-type="date" office:date-value="2023-09-15T00:00:00" table:style-name="ce16">
            <text:p>1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2:010433:706</text:p>
          </table:table-cell>
          <table:table-cell office:value-type="float" office:value="91657.600000000006" table:style-name="ce15">
            <text:p>91 657.60</text:p>
          </table:table-cell>
          <table:table-cell office:value-type="date" office:date-value="2023-09-18T00:00:00" table:style-name="ce16">
            <text:p>18.09.2023</text:p>
          </table:table-cell>
          <table:table-cell office:value-type="date" office:date-value="2023-09-15T00:00:00" table:style-name="ce16">
            <text:p>1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1:090804:431</text:p>
          </table:table-cell>
          <table:table-cell office:value-type="float" office:value="2619306.29" table:style-name="ce15">
            <text:p>2 619 306.29</text:p>
          </table:table-cell>
          <table:table-cell office:value-type="date" office:date-value="2023-09-18T00:00:00" table:style-name="ce16">
            <text:p>18.09.2023</text:p>
          </table:table-cell>
          <table:table-cell office:value-type="date" office:date-value="2023-09-15T00:00:00" table:style-name="ce16">
            <text:p>1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1:100402:607</text:p>
          </table:table-cell>
          <table:table-cell office:value-type="float" office:value="4231435.4000000004" table:style-name="ce15">
            <text:p>4 231 435.40</text:p>
          </table:table-cell>
          <table:table-cell office:value-type="date" office:date-value="2023-09-18T00:00:00" table:style-name="ce16">
            <text:p>18.09.2023</text:p>
          </table:table-cell>
          <table:table-cell office:value-type="date" office:date-value="2023-09-15T00:00:00" table:style-name="ce16">
            <text:p>1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1:100403:2660</text:p>
          </table:table-cell>
          <table:table-cell office:value-type="float" office:value="3422137.68" table:style-name="ce15">
            <text:p>3 422 137.68</text:p>
          </table:table-cell>
          <table:table-cell office:value-type="date" office:date-value="2023-09-18T00:00:00" table:style-name="ce16">
            <text:p>18.09.2023</text:p>
          </table:table-cell>
          <table:table-cell office:value-type="date" office:date-value="2023-09-15T00:00:00" table:style-name="ce16">
            <text:p>1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1:110101:1786</text:p>
          </table:table-cell>
          <table:table-cell office:value-type="float" office:value="1914088.19" table:style-name="ce15">
            <text:p>1 914 088.19</text:p>
          </table:table-cell>
          <table:table-cell office:value-type="date" office:date-value="2023-09-18T00:00:00" table:style-name="ce16">
            <text:p>18.09.2023</text:p>
          </table:table-cell>
          <table:table-cell office:value-type="date" office:date-value="2023-09-15T00:00:00" table:style-name="ce16">
            <text:p>1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2:010317:190</text:p>
          </table:table-cell>
          <table:table-cell office:value-type="float" office:value="1261550.4099999999" table:style-name="ce15">
            <text:p>1 261 550.41</text:p>
          </table:table-cell>
          <table:table-cell office:value-type="date" office:date-value="2023-09-18T00:00:00" table:style-name="ce16">
            <text:p>18.09.2023</text:p>
          </table:table-cell>
          <table:table-cell office:value-type="date" office:date-value="2023-09-15T00:00:00" table:style-name="ce16">
            <text:p>1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3:040404:1983</text:p>
          </table:table-cell>
          <table:table-cell office:value-type="float" office:value="1438899.35" table:style-name="ce15">
            <text:p>1 438 899.35</text:p>
          </table:table-cell>
          <table:table-cell office:value-type="date" office:date-value="2023-09-18T00:00:00" table:style-name="ce16">
            <text:p>18.09.2023</text:p>
          </table:table-cell>
          <table:table-cell office:value-type="date" office:date-value="2023-09-15T00:00:00" table:style-name="ce16">
            <text:p>1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3:052301:1635</text:p>
          </table:table-cell>
          <table:table-cell office:value-type="float" office:value="924753.2" table:style-name="ce15">
            <text:p>924 753.20</text:p>
          </table:table-cell>
          <table:table-cell office:value-type="date" office:date-value="2023-09-18T00:00:00" table:style-name="ce16">
            <text:p>18.09.2023</text:p>
          </table:table-cell>
          <table:table-cell office:value-type="date" office:date-value="2023-09-15T00:00:00" table:style-name="ce16">
            <text:p>1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10:010601:938</text:p>
          </table:table-cell>
          <table:table-cell office:value-type="float" office:value="1431673.86" table:style-name="ce15">
            <text:p>1 431 673.86</text:p>
          </table:table-cell>
          <table:table-cell office:value-type="date" office:date-value="2023-09-18T00:00:00" table:style-name="ce16">
            <text:p>18.09.2023</text:p>
          </table:table-cell>
          <table:table-cell office:value-type="date" office:date-value="2023-09-15T00:00:00" table:style-name="ce16">
            <text:p>1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10:010708:166</text:p>
          </table:table-cell>
          <table:table-cell office:value-type="float" office:value="1199989.99" table:style-name="ce15">
            <text:p>1 199 989.99</text:p>
          </table:table-cell>
          <table:table-cell office:value-type="date" office:date-value="2023-09-18T00:00:00" table:style-name="ce16">
            <text:p>18.09.2023</text:p>
          </table:table-cell>
          <table:table-cell office:value-type="date" office:date-value="2023-09-15T00:00:00" table:style-name="ce16">
            <text:p>1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10:010733:328</text:p>
          </table:table-cell>
          <table:table-cell office:value-type="float" office:value="1411590.22" table:style-name="ce15">
            <text:p>1 411 590.22</text:p>
          </table:table-cell>
          <table:table-cell office:value-type="date" office:date-value="2023-09-18T00:00:00" table:style-name="ce16">
            <text:p>18.09.2023</text:p>
          </table:table-cell>
          <table:table-cell office:value-type="date" office:date-value="2023-09-15T00:00:00" table:style-name="ce16">
            <text:p>1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10:140201:621</text:p>
          </table:table-cell>
          <table:table-cell office:value-type="float" office:value="1653266.41" table:style-name="ce15">
            <text:p>1 653 266.41</text:p>
          </table:table-cell>
          <table:table-cell office:value-type="date" office:date-value="2023-09-18T00:00:00" table:style-name="ce16">
            <text:p>18.09.2023</text:p>
          </table:table-cell>
          <table:table-cell office:value-type="date" office:date-value="2023-09-15T00:00:00" table:style-name="ce16">
            <text:p>1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float" office:value="18" table:style-name="ce14">
            <text:p>18</text:p>
          </table:table-cell>
          <table:table-cell office:value-type="string" table:style-name="ce14">
            <text:p>19:11:140303:5</text:p>
          </table:table-cell>
          <table:table-cell office:value-type="float" office:value="24032732.199999999" table:style-name="ce15">
            <text:p>24 032 732.20</text:p>
          </table:table-cell>
          <table:table-cell office:value-type="date" office:date-value="2023-09-18T00:00:00" table:style-name="ce16">
            <text:p>18.09.2023</text:p>
          </table:table-cell>
          <table:table-cell office:value-type="date" office:date-value="2023-09-15T00:00:00" table:style-name="ce16">
            <text:p>1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1:020104:2439</text:p>
          </table:table-cell>
          <table:table-cell office:value-type="float" office:value="3982367.59" table:style-name="ce15">
            <text:p>3 982 367.59</text:p>
          </table:table-cell>
          <table:table-cell office:value-type="date" office:date-value="2023-09-18T00:00:00" table:style-name="ce16">
            <text:p>18.09.2023</text:p>
          </table:table-cell>
          <table:table-cell office:value-type="date" office:date-value="2023-09-15T00:00:00" table:style-name="ce16">
            <text:p>1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10:100101:1313</text:p>
          </table:table-cell>
          <table:table-cell office:value-type="float" office:value="69987.78" table:style-name="ce15">
            <text:p>69 987.78</text:p>
          </table:table-cell>
          <table:table-cell office:value-type="date" office:date-value="2023-09-18T00:00:00" table:style-name="ce16">
            <text:p>18.09.2023</text:p>
          </table:table-cell>
          <table:table-cell office:value-type="date" office:date-value="2023-09-15T00:00:00" table:style-name="ce16">
            <text:p>1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3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5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7B120E9717EBE48A4AEC36000021D4B106C15CFA891BB31025AEAC0BC9E53084952C898010A9D8FA551BB3C0228616B1C05EC6F67F2188B33C19727E7272CEE5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6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06" table:style-name="ro2">
          <table:table-cell table:number-columns-repeated="16384"/>
        </table:table-row>
      </table:table>
      <table:database-ranges>
        <table:database-range table:target-range-address="Лист1.A16:Лист1.E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09-27T03:08:52Z</dc:date>
    <meta:print-date>2023-09-07T04:45:08Z</meta:print-date>
  </office:meta>
</office:document-meta>
</file>